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501f3"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7f44" officeooo:paragraph-rsid="00167f44"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0f15" style:font-weight-asian="bold" style:font-weight-complex="bold"/>
    </style:style>
    <style:style style:name="T3" style:family="text">
      <style:text-properties officeooo:rsid="0012a3bb"/>
    </style:style>
    <style:style style:name="T4" style:family="text">
      <style:text-properties officeooo:rsid="00130f15"/>
    </style:style>
    <style:style style:name="T5" style:family="text">
      <style:text-properties officeooo:rsid="001501f3"/>
    </style:style>
    <style:style style:name="T6" style:family="text">
      <style:text-properties officeooo:rsid="0017cc1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1">Nº </text:span><text:span text:style-name="T2">40090 – CD – Ciudad Futuro,</text:span><text:span text:style-name="T1"> </text:span>del diputado <text:span text:style-name="T4">Del Frade</text:span>, por el cual <text:span text:style-name="T4">se solicita a través de sus organismo correspondientes disponga impulsar la construcción del edificio propio de la Escuela 1397 “René Favaloro” de la ciudad de Funes, teniendo en cuenta que se han cedido al Ministerio de Educación los terrenos correspondientes para proyección de la misma</text:span>; y, por las razones expuestas en los fundamentos y las que podrá dar el miembro informante, esta Comisión aconseja la aprobación del siguiente texto con modificaciones: </text:p>
      <text:p text:style-name="P3">PROYECTO DE COMUNICACIÓN</text:p>
      <text:p text:style-name="P5">La Cámara de Diputados de la Provincia vería con agrado que el Poder Ejecutivo evalúe la posibilidad <text:span text:style-name="T5">de </text:span>impuls<text:span text:style-name="T5">ar</text:span> la constru<text:span text:style-name="T5">cción</text:span> del edificio propio de la Escuela <text:span text:style-name="T5">N°</text:span> 1397 "Ren<text:span text:style-name="T5">é</text:span> Favaloro" de la Ciudad de Funes, teniendo en cuenta que se han cedido al Ministerio de Educaci<text:span text:style-name="T5">ó</text:span>n los terrenos correspondientes para la proyecci<text:span text:style-name="T5">ó</text:span>n de la misma, catastrados en la Secci<text:span text:style-name="T5">ó</text:span>n 03, Manzana 3 (ex J), de las manzanas ubicadas entre las calles V<text:span text:style-name="T5">é</text:span>lez Sarsfield, Casilda, Las Rosas y Esteban de Luca, seg<text:span text:style-name="T5">ú</text:span>n todo lo descripto seg<text:span text:style-name="T5">ú</text:span>n plano de mensura 38.388/64 e inscripto su dominio en el Registro General de la Ciudad de Rosario al Torno 746 - Folio 38 V del Departamento Rosario.</text:p>
      <text:p text:style-name="P7">Sala de <text:span text:style-name="T3">la Comisión por Zoom, 11 de noviembre de 2020. </text:span></text:p>
      <text:p text:style-name="P8">Firmantes: Diputados Balagué, De Ponti, Di<text:span text:style-name="T6"> Stefano, Donnet, Hynes y Argañara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11T11:53:29.767317986</dc:date>
    <meta:print-date>2017-03-29T09:42:11.806000000</meta:print-date>
    <meta:editing-cycles>50</meta:editing-cycles>
    <meta:editing-duration>PT1H26M53S</meta:editing-duration>
    <meta:generator>LibreOffice/6.0.7.3$Linux_X86_64 LibreOffice_project/00m0$Build-3</meta:generator>
    <meta:document-statistic meta:table-count="0" meta:image-count="1" meta:object-count="0" meta:page-count="1" meta:paragraph-count="8" meta:word-count="262" meta:character-count="1622" meta:non-whitespace-character-count="1361"/>
  </office:meta>
</office:document-meta>
</file>